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.33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4pt" officeooo:paragraph-rsid="000c331d" style:font-size-asian="14pt" style:font-size-complex="14pt"/>
    </style:style>
    <style:style style:name="P2" style:family="paragraph" style:parent-style-name="Normal_20__28_Web_29_">
      <style:paragraph-properties fo:margin-left="0cm" fo:margin-right="-0.002cm" fo:margin-top="0cm" fo:margin-bottom="0cm" loext:contextual-spacing="false" fo:text-align="justify" style:justify-single-word="false" fo:text-indent="1.249cm" style:auto-text-indent="false"/>
      <style:text-properties style:font-name="Times New Roman" officeooo:paragraph-rsid="000c331d"/>
    </style:style>
    <style:style style:name="P3" style:family="paragraph" style:parent-style-name="Normal_20__28_Web_29_">
      <style:paragraph-properties fo:margin-left="0cm" fo:margin-right="-0.002cm" fo:margin-top="0cm" fo:margin-bottom="0cm" loext:contextual-spacing="false" fo:text-align="center" style:justify-single-word="false" fo:text-indent="1.249cm" style:auto-text-indent="false"/>
      <style:text-properties style:font-name="Times New Roman" fo:font-weight="bold" officeooo:paragraph-rsid="000c331d" style:font-weight-asian="bold" style:font-weight-complex="bold"/>
    </style:style>
    <style:style style:name="P4" style:family="paragraph" style:parent-style-name="Normal_20__28_Web_29_">
      <style:paragraph-properties fo:margin-left="0.33cm" fo:margin-right="-0.002cm" fo:margin-top="0cm" fo:margin-bottom="0cm" loext:contextual-spacing="false" fo:text-align="justify" style:justify-single-word="false" fo:text-indent="0cm" style:auto-text-indent="false"/>
      <style:text-properties style:font-name="Times New Roman" officeooo:paragraph-rsid="000c331d"/>
    </style:style>
    <style:style style:name="P5" style:family="paragraph" style:parent-style-name="Normal_20__28_Web_29_">
      <style:paragraph-properties fo:margin-left="0.33cm" fo:margin-right="-0.002cm" fo:margin-top="0cm" fo:margin-bottom="0cm" loext:contextual-spacing="false" fo:text-align="justify" style:justify-single-word="false" fo:text-indent="0cm" style:auto-text-indent="false"/>
      <style:text-properties style:font-name="Times New Roman" fo:font-size="14pt" officeooo:paragraph-rsid="000c331d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c331d" style:font-size-asian="14pt" style:font-size-complex="14pt"/>
    </style:style>
    <style:style style:name="T3" style:family="text">
      <style:text-properties officeooo:rsid="000c331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3"><text:span text:style-name="T1">Пояснительная записка к </text:span><text:span text:style-name="T2">АР</text:span><text:span text:style-name="T1"> должна включать следующие структурные элементы:</text:span></text:p>
      <text:p text:style-name="P2"><text:span text:style-name="T1"/></text:p>
      <text:p text:style-name="P4"><text:span text:style-name="T1">− титульный лист;</text:span></text:p>
      <text:p text:style-name="P5">− задание на ВКР;</text:p>
      <text:p text:style-name="P1">− отзыв руководителя ВКР;</text:p>
      <text:p text:style-name="P1">− внешн<text:span text:style-name="T3">яя</text:span> рецензи<text:span text:style-name="T3">я</text:span>;</text:p>
      <text:p text:style-name="P1">- <text:span text:style-name="T3">справка о невозможности опубликования;</text:span></text:p>
      <text:p text:style-name="P1">− аннотация;</text:p>
      <text:p text:style-name="P1">− содержание;</text:p>
      <text:p text:style-name="P1">− введение;</text:p>
      <text:p text:style-name="P1">− разделы основной части;</text:p>
      <text:p text:style-name="P1">− заключение;</text:p>
      <text:p text:style-name="P1">− приложения <text:span text:style-name="T3">(в приложении должна быть распечатанная презентация)</text:span></text:p>
      <text:p text:style-name="P1">− библиографический список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14T22:34:15.834000000</meta:creation-date>
    <dc:date>2025-11-14T22:40:37.954000000</dc:date>
    <meta:editing-duration>PT6M22S</meta:editing-duration>
    <meta:editing-cycles>1</meta:editing-cycles>
    <meta:document-statistic meta:table-count="0" meta:image-count="0" meta:object-count="0" meta:page-count="1" meta:paragraph-count="13" meta:word-count="51" meta:character-count="358" meta:non-whitespace-character-count="320"/>
    <meta:generator>LibreOffice/6.2.4.2$Windows_X86_64 LibreOffice_project/2412653d852ce75f65fbfa83fb7e7b669a126d64</meta:generator>
  </office:meta>
</office:document-meta>
</file>